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12</text:p>
          </table:table-cell>
          <table:table-cell table:number-columns-repeated="4" table:style-name="ce10"/>
          <table:table-cell office:value-type="string" table:style-name="ce12">
            <text:p>2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6" table:style-name="ce16">
            <text:p>12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5" table:style-name="ce17">
            <text:p>5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00001:24</text:p>
          </table:table-cell>
          <table:covered-table-cell/>
          <table:table-cell office:value-type="float" office:value="115226.1" table:style-name="ce20">
            <text:p>115226,1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000006:320</text:p>
          </table:table-cell>
          <table:covered-table-cell/>
          <table:table-cell office:value-type="float" office:value="302544" table:style-name="ce20">
            <text:p>302544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000015:497</text:p>
          </table:table-cell>
          <table:covered-table-cell/>
          <table:table-cell office:value-type="float" office:value="218504" table:style-name="ce20">
            <text:p>218504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000021:269</text:p>
          </table:table-cell>
          <table:covered-table-cell/>
          <table:table-cell office:value-type="float" office:value="387597.13" table:style-name="ce20">
            <text:p>387597,13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11:535</text:p>
          </table:table-cell>
          <table:covered-table-cell/>
          <table:table-cell office:value-type="float" office:value="288578.15999999997" table:style-name="ce20">
            <text:p>288578,16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1000005:246</text:p>
          </table:table-cell>
          <table:covered-table-cell/>
          <table:table-cell office:value-type="float" office:value="255018.54" table:style-name="ce20">
            <text:p>255018,54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2000015:17</text:p>
          </table:table-cell>
          <table:covered-table-cell/>
          <table:table-cell office:value-type="float" office:value="86513.279999999999" table:style-name="ce20">
            <text:p>86513,28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37:500</text:p>
          </table:table-cell>
          <table:covered-table-cell/>
          <table:table-cell office:value-type="float" office:value="41094.480000000003" table:style-name="ce20">
            <text:p>41094,48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07:131</text:p>
          </table:table-cell>
          <table:covered-table-cell/>
          <table:table-cell office:value-type="float" office:value="52370" table:style-name="ce20">
            <text:p>52370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07:99</text:p>
          </table:table-cell>
          <table:covered-table-cell/>
          <table:table-cell office:value-type="float" office:value="62844" table:style-name="ce20">
            <text:p>62844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15:149</text:p>
          </table:table-cell>
          <table:covered-table-cell/>
          <table:table-cell office:value-type="float" office:value="52370" table:style-name="ce20">
            <text:p>52370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15:55</text:p>
          </table:table-cell>
          <table:covered-table-cell/>
          <table:table-cell office:value-type="float" office:value="78555" table:style-name="ce20">
            <text:p>78555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15:97</text:p>
          </table:table-cell>
          <table:covered-table-cell/>
          <table:table-cell office:value-type="float" office:value="78555" table:style-name="ce20">
            <text:p>78555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17:117</text:p>
          </table:table-cell>
          <table:covered-table-cell/>
          <table:table-cell office:value-type="float" office:value="62844" table:style-name="ce20">
            <text:p>62844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17:135</text:p>
          </table:table-cell>
          <table:covered-table-cell/>
          <table:table-cell office:value-type="float" office:value="65986.2" table:style-name="ce20">
            <text:p>65986,2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100017:26</text:p>
          </table:table-cell>
          <table:covered-table-cell/>
          <table:table-cell office:value-type="float" office:value="183295" table:style-name="ce20">
            <text:p>183295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17:33</text:p>
          </table:table-cell>
          <table:covered-table-cell/>
          <table:table-cell office:value-type="float" office:value="52370" table:style-name="ce20">
            <text:p>52370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100017:68</text:p>
          </table:table-cell>
          <table:covered-table-cell/>
          <table:table-cell office:value-type="float" office:value="93113.86" table:style-name="ce20">
            <text:p>93113,86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17:73</text:p>
          </table:table-cell>
          <table:covered-table-cell/>
          <table:table-cell office:value-type="float" office:value="27022.92" table:style-name="ce20">
            <text:p>27022,92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100017:84</text:p>
          </table:table-cell>
          <table:covered-table-cell/>
          <table:table-cell office:value-type="float" office:value="68081" table:style-name="ce20">
            <text:p>68081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0100029:84</text:p>
          </table:table-cell>
          <table:covered-table-cell/>
          <table:table-cell office:value-type="float" office:value="16025.22" table:style-name="ce20">
            <text:p>16025,22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0100030:63</text:p>
          </table:table-cell>
          <table:covered-table-cell/>
          <table:table-cell office:value-type="float" office:value="83792" table:style-name="ce20">
            <text:p>83792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0100036:291</text:p>
          </table:table-cell>
          <table:covered-table-cell/>
          <table:table-cell office:value-type="float" office:value="1245510" table:style-name="ce20">
            <text:p>1245510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0100037:29</text:p>
          </table:table-cell>
          <table:covered-table-cell/>
          <table:table-cell office:value-type="float" office:value="204243" table:style-name="ce20">
            <text:p>204243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0100037:31</text:p>
          </table:table-cell>
          <table:covered-table-cell/>
          <table:table-cell office:value-type="float" office:value="94266" table:style-name="ce20">
            <text:p>94266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6100004:1</text:p>
          </table:table-cell>
          <table:covered-table-cell/>
          <table:table-cell office:value-type="float" office:value="390937.36" table:style-name="ce20">
            <text:p>390937,36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7000015:256</text:p>
          </table:table-cell>
          <table:covered-table-cell/>
          <table:table-cell office:value-type="float" office:value="287486.15000000002" table:style-name="ce20">
            <text:p>287486,15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0900003:200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8:2100019:14</text:p>
          </table:table-cell>
          <table:covered-table-cell/>
          <table:table-cell office:value-type="float" office:value="293215.26" table:style-name="ce20">
            <text:p>293215,26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9:0106003:516</text:p>
          </table:table-cell>
          <table:covered-table-cell/>
          <table:table-cell office:value-type="float" office:value="319959.08" table:style-name="ce20">
            <text:p>319959,08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0100207:44</text:p>
          </table:table-cell>
          <table:covered-table-cell/>
          <table:table-cell office:value-type="float" office:value="445950.61" table:style-name="ce20">
            <text:p>445950,61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0000000:4918</text:p>
          </table:table-cell>
          <table:covered-table-cell/>
          <table:table-cell office:value-type="float" office:value="143293.6" table:style-name="ce20">
            <text:p>143293,6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6100032:357</text:p>
          </table:table-cell>
          <table:covered-table-cell/>
          <table:table-cell office:value-type="float" office:value="372563.36" table:style-name="ce20">
            <text:p>372563,36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0100022:1054</text:p>
          </table:table-cell>
          <table:covered-table-cell/>
          <table:table-cell office:value-type="float" office:value="85504" table:style-name="ce20">
            <text:p>85504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0600003:1800</text:p>
          </table:table-cell>
          <table:covered-table-cell/>
          <table:table-cell office:value-type="float" office:value="165258" table:style-name="ce20">
            <text:p>165258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0600003:1801</text:p>
          </table:table-cell>
          <table:covered-table-cell/>
          <table:table-cell office:value-type="float" office:value="407636.4" table:style-name="ce20">
            <text:p>407636,4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200006:76</text:p>
          </table:table-cell>
          <table:covered-table-cell/>
          <table:table-cell office:value-type="float" office:value="112207.14" table:style-name="ce20">
            <text:p>112207,14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1200009:1116</text:p>
          </table:table-cell>
          <table:covered-table-cell/>
          <table:table-cell office:value-type="float" office:value="533080.98" table:style-name="ce20">
            <text:p>533080,98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00000:16843</text:p>
          </table:table-cell>
          <table:covered-table-cell/>
          <table:table-cell office:value-type="float" office:value="5518904.9100000001" table:style-name="ce20">
            <text:p>5518904,91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4901:842</text:p>
          </table:table-cell>
          <table:covered-table-cell/>
          <table:table-cell office:value-type="float" office:value="41478.080000000002" table:style-name="ce20">
            <text:p>41478,08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000000:7210</text:p>
          </table:table-cell>
          <table:covered-table-cell/>
          <table:table-cell office:value-type="float" office:value="288452.49" table:style-name="ce20">
            <text:p>288452,49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2:722</text:p>
          </table:table-cell>
          <table:covered-table-cell/>
          <table:table-cell office:value-type="float" office:value="555108.06000000006" table:style-name="ce20">
            <text:p>555108,06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4:975</text:p>
          </table:table-cell>
          <table:covered-table-cell/>
          <table:table-cell office:value-type="float" office:value="561237.30000000005" table:style-name="ce20">
            <text:p>561237,3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4:976</text:p>
          </table:table-cell>
          <table:covered-table-cell/>
          <table:table-cell office:value-type="float" office:value="383632" table:style-name="ce20">
            <text:p>383632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4:977</text:p>
          </table:table-cell>
          <table:covered-table-cell/>
          <table:table-cell office:value-type="float" office:value="205583" table:style-name="ce20">
            <text:p>205583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4:978</text:p>
          </table:table-cell>
          <table:covered-table-cell/>
          <table:table-cell office:value-type="float" office:value="297474" table:style-name="ce20">
            <text:p>297474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4:979</text:p>
          </table:table-cell>
          <table:covered-table-cell/>
          <table:table-cell office:value-type="float" office:value="297210" table:style-name="ce20">
            <text:p>297210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13:2027</text:p>
          </table:table-cell>
          <table:covered-table-cell/>
          <table:table-cell office:value-type="float" office:value="421578" table:style-name="ce20">
            <text:p>421578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13:2028</text:p>
          </table:table-cell>
          <table:covered-table-cell/>
          <table:table-cell office:value-type="float" office:value="422346" table:style-name="ce20">
            <text:p>422346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14:696</text:p>
          </table:table-cell>
          <table:covered-table-cell/>
          <table:table-cell office:value-type="float" office:value="59890.04" table:style-name="ce20">
            <text:p>59890,04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18:1041</text:p>
          </table:table-cell>
          <table:covered-table-cell/>
          <table:table-cell office:value-type="float" office:value="54167.25" table:style-name="ce20">
            <text:p>54167,25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301001:1707</text:p>
          </table:table-cell>
          <table:covered-table-cell/>
          <table:table-cell office:value-type="float" office:value="436062.18" table:style-name="ce20">
            <text:p>436062,18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301001:1708</text:p>
          </table:table-cell>
          <table:covered-table-cell/>
          <table:table-cell office:value-type="float" office:value="293536.02" table:style-name="ce20">
            <text:p>293536,02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301001:1716</text:p>
          </table:table-cell>
          <table:covered-table-cell/>
          <table:table-cell office:value-type="float" office:value="2674431.54" table:style-name="ce20">
            <text:p>2674431,54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301001:1729</text:p>
          </table:table-cell>
          <table:covered-table-cell/>
          <table:table-cell office:value-type="float" office:value="1583802.44" table:style-name="ce20">
            <text:p>1583802,44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601016:849</text:p>
          </table:table-cell>
          <table:covered-table-cell/>
          <table:table-cell office:value-type="float" office:value="847695.5" table:style-name="ce20">
            <text:p>847695,5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1601017:294</text:p>
          </table:table-cell>
          <table:covered-table-cell/>
          <table:table-cell office:value-type="float" office:value="322325.73" table:style-name="ce20">
            <text:p>322325,73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1601035:124</text:p>
          </table:table-cell>
          <table:covered-table-cell/>
          <table:table-cell office:value-type="float" office:value="215218.53" table:style-name="ce20">
            <text:p>215218,53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1601035:125</text:p>
          </table:table-cell>
          <table:covered-table-cell/>
          <table:table-cell office:value-type="float" office:value="214883.82" table:style-name="ce20">
            <text:p>214883,82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001024:3428</text:p>
          </table:table-cell>
          <table:covered-table-cell/>
          <table:table-cell office:value-type="float" office:value="57207" table:style-name="ce20">
            <text:p>57207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2001024:3429</text:p>
          </table:table-cell>
          <table:covered-table-cell/>
          <table:table-cell office:value-type="float" office:value="57207" table:style-name="ce20">
            <text:p>57207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2001024:3430</text:p>
          </table:table-cell>
          <table:covered-table-cell/>
          <table:table-cell office:value-type="float" office:value="57207" table:style-name="ce20">
            <text:p>57207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4801006:261</text:p>
          </table:table-cell>
          <table:covered-table-cell/>
          <table:table-cell office:value-type="float" office:value="280502.5" table:style-name="ce20">
            <text:p>280502,5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4:6609</text:p>
          </table:table-cell>
          <table:covered-table-cell/>
          <table:table-cell office:value-type="float" office:value="314076.96000000002" table:style-name="ce20">
            <text:p>314076,96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04:6610</text:p>
          </table:table-cell>
          <table:covered-table-cell/>
          <table:table-cell office:value-type="float" office:value="313606.08" table:style-name="ce20">
            <text:p>313606,08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0004:6611</text:p>
          </table:table-cell>
          <table:covered-table-cell/>
          <table:table-cell office:value-type="float" office:value="314076.96000000002" table:style-name="ce20">
            <text:p>314076,96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0100055:793</text:p>
          </table:table-cell>
          <table:covered-table-cell/>
          <table:table-cell office:value-type="float" office:value="138285.94" table:style-name="ce20">
            <text:p>138285,94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0100055:794</text:p>
          </table:table-cell>
          <table:covered-table-cell/>
          <table:table-cell office:value-type="float" office:value="136945" table:style-name="ce20">
            <text:p>136945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1:2200007:343</text:p>
          </table:table-cell>
          <table:covered-table-cell/>
          <table:table-cell office:value-type="float" office:value="159320.89000000001" table:style-name="ce20">
            <text:p>159320,89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1:2200007:344</text:p>
          </table:table-cell>
          <table:covered-table-cell/>
          <table:table-cell office:value-type="float" office:value="152521.99" table:style-name="ce20">
            <text:p>152521,99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1:7700006:325</text:p>
          </table:table-cell>
          <table:covered-table-cell/>
          <table:table-cell office:value-type="float" office:value="138060" table:style-name="ce20">
            <text:p>138060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2:2900003:324</text:p>
          </table:table-cell>
          <table:covered-table-cell/>
          <table:table-cell office:value-type="float" office:value="578214" table:style-name="ce20">
            <text:p>578214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2:2900003:325</text:p>
          </table:table-cell>
          <table:covered-table-cell/>
          <table:table-cell office:value-type="float" office:value="66377.2" table:style-name="ce20">
            <text:p>66377,2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2:2900004:387</text:p>
          </table:table-cell>
          <table:covered-table-cell/>
          <table:table-cell office:value-type="float" office:value="416270.4" table:style-name="ce20">
            <text:p>416270,4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2:2900006:238</text:p>
          </table:table-cell>
          <table:covered-table-cell/>
          <table:table-cell office:value-type="float" office:value="355992" table:style-name="ce20">
            <text:p>355992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900002:378</text:p>
          </table:table-cell>
          <table:covered-table-cell/>
          <table:table-cell office:value-type="float" office:value="74114.880000000005" table:style-name="ce20">
            <text:p>74114,88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900002:379</text:p>
          </table:table-cell>
          <table:covered-table-cell/>
          <table:table-cell office:value-type="float" office:value="38865.120000000003" table:style-name="ce20">
            <text:p>38865,12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500005:258</text:p>
          </table:table-cell>
          <table:covered-table-cell/>
          <table:table-cell office:value-type="float" office:value="279057.08" table:style-name="ce20">
            <text:p>279057,08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500005:259</text:p>
          </table:table-cell>
          <table:covered-table-cell/>
          <table:table-cell office:value-type="float" office:value="170058" table:style-name="ce20">
            <text:p>170058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500005:260</text:p>
          </table:table-cell>
          <table:covered-table-cell/>
          <table:table-cell office:value-type="float" office:value="387084.4" table:style-name="ce20">
            <text:p>387084,4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600002:678</text:p>
          </table:table-cell>
          <table:covered-table-cell/>
          <table:table-cell office:value-type="float" office:value="265048.96999999997" table:style-name="ce20">
            <text:p>265048,97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600002:679</text:p>
          </table:table-cell>
          <table:covered-table-cell/>
          <table:table-cell office:value-type="float" office:value="1488303.48" table:style-name="ce20">
            <text:p>1488303,48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600006:834</text:p>
          </table:table-cell>
          <table:covered-table-cell/>
          <table:table-cell office:value-type="float" office:value="1102406.92" table:style-name="ce20">
            <text:p>1102406,92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2248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2248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0301:170</text:p>
          </table:table-cell>
          <table:covered-table-cell/>
          <table:table-cell office:value-type="float" office:value="83393273.760000005" table:style-name="ce20">
            <text:p>83393273,76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0301:1902</text:p>
          </table:table-cell>
          <table:covered-table-cell/>
          <table:table-cell office:value-type="float" office:value="44391.12" table:style-name="ce20">
            <text:p>44391,12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1404:332</text:p>
          </table:table-cell>
          <table:covered-table-cell/>
          <table:table-cell office:value-type="float" office:value="96402.9" table:style-name="ce20">
            <text:p>96402,9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2304:58</text:p>
          </table:table-cell>
          <table:covered-table-cell/>
          <table:table-cell office:value-type="float" office:value="408768.99" table:style-name="ce20">
            <text:p>408768,99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520001:163</text:p>
          </table:table-cell>
          <table:covered-table-cell/>
          <table:table-cell office:value-type="float" office:value="100118.55" table:style-name="ce20">
            <text:p>100118,55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740010:553</text:p>
          </table:table-cell>
          <table:covered-table-cell/>
          <table:table-cell office:value-type="float" office:value="81630.2" table:style-name="ce20">
            <text:p>81630,2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740010:554</text:p>
          </table:table-cell>
          <table:covered-table-cell/>
          <table:table-cell office:value-type="float" office:value="95146.02" table:style-name="ce20">
            <text:p>95146,02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760018:4</text:p>
          </table:table-cell>
          <table:covered-table-cell/>
          <table:table-cell office:value-type="float" office:value="79955.75" table:style-name="ce20">
            <text:p>79955,75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200078:544</text:p>
          </table:table-cell>
          <table:covered-table-cell/>
          <table:table-cell office:value-type="float" office:value="56189.4" table:style-name="ce20">
            <text:p>56189,4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1900059:318</text:p>
          </table:table-cell>
          <table:covered-table-cell/>
          <table:table-cell office:value-type="float" office:value="347046" table:style-name="ce20">
            <text:p>347046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1900059:319</text:p>
          </table:table-cell>
          <table:covered-table-cell/>
          <table:table-cell office:value-type="float" office:value="519577.44" table:style-name="ce20">
            <text:p>519577,44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309000:3607</text:p>
          </table:table-cell>
          <table:covered-table-cell/>
          <table:table-cell office:value-type="float" office:value="161907" table:style-name="ce20">
            <text:p>161907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438000:421</text:p>
          </table:table-cell>
          <table:covered-table-cell/>
          <table:table-cell office:value-type="float" office:value="142005.32999999999" table:style-name="ce20">
            <text:p>142005,33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0:3000014:26</text:p>
          </table:table-cell>
          <table:covered-table-cell/>
          <table:table-cell office:value-type="float" office:value="12705248.58" table:style-name="ce20">
            <text:p>12705248,58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3810000:523</text:p>
          </table:table-cell>
          <table:covered-table-cell/>
          <table:table-cell office:value-type="float" office:value="53400" table:style-name="ce20">
            <text:p>53400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2:0000000:298</text:p>
          </table:table-cell>
          <table:covered-table-cell/>
          <table:table-cell office:value-type="float" office:value="752784" table:style-name="ce20">
            <text:p>752784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2:0100135:35</text:p>
          </table:table-cell>
          <table:covered-table-cell/>
          <table:table-cell office:value-type="float" office:value="350746.93" table:style-name="ce20">
            <text:p>350746,93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2:3700022:11</text:p>
          </table:table-cell>
          <table:covered-table-cell/>
          <table:table-cell office:value-type="float" office:value="483509.8" table:style-name="ce20">
            <text:p>483509,8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2:4300009:428</text:p>
          </table:table-cell>
          <table:covered-table-cell/>
          <table:table-cell office:value-type="float" office:value="94882.15" table:style-name="ce20">
            <text:p>94882,15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3:0002102:802</text:p>
          </table:table-cell>
          <table:covered-table-cell/>
          <table:table-cell office:value-type="float" office:value="83525" table:style-name="ce20">
            <text:p>83525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3:0002803:1512</text:p>
          </table:table-cell>
          <table:covered-table-cell/>
          <table:table-cell office:value-type="float" office:value="61223.8" table:style-name="ce20">
            <text:p>61223,8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000000:261</text:p>
          </table:table-cell>
          <table:covered-table-cell/>
          <table:table-cell office:value-type="float" office:value="25971369.300000001" table:style-name="ce20">
            <text:p>25971369,3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3045:414</text:p>
          </table:table-cell>
          <table:covered-table-cell/>
          <table:table-cell office:value-type="float" office:value="1064997.5900000001" table:style-name="ce20">
            <text:p>1064997,59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3045:415</text:p>
          </table:table-cell>
          <table:covered-table-cell/>
          <table:table-cell office:value-type="float" office:value="1244664.19" table:style-name="ce20">
            <text:p>1244664,19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31:9424</text:p>
          </table:table-cell>
          <table:covered-table-cell/>
          <table:table-cell office:value-type="float" office:value="12407893.949999999" table:style-name="ce20">
            <text:p>12407893,95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5031:9425</text:p>
          </table:table-cell>
          <table:covered-table-cell/>
          <table:table-cell office:value-type="float" office:value="7127848.5" table:style-name="ce20">
            <text:p>7127848,5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5031:9426</text:p>
          </table:table-cell>
          <table:covered-table-cell/>
          <table:table-cell office:value-type="float" office:value="9262142.2200000007" table:style-name="ce20">
            <text:p>9262142,22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5031:9427</text:p>
          </table:table-cell>
          <table:covered-table-cell/>
          <table:table-cell office:value-type="float" office:value="600334.6" table:style-name="ce20">
            <text:p>600334,6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31:9428</text:p>
          </table:table-cell>
          <table:covered-table-cell/>
          <table:table-cell office:value-type="float" office:value="8028888.6299999999" table:style-name="ce20">
            <text:p>8028888,63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5031:9429</text:p>
          </table:table-cell>
          <table:covered-table-cell/>
          <table:table-cell office:value-type="float" office:value="724411.58" table:style-name="ce20">
            <text:p>724411,58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1091:27</text:p>
          </table:table-cell>
          <table:covered-table-cell/>
          <table:table-cell office:value-type="float" office:value="1968934.1" table:style-name="ce20">
            <text:p>1968934,1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6001:22536</text:p>
          </table:table-cell>
          <table:covered-table-cell/>
          <table:table-cell office:value-type="float" office:value="76880.03" table:style-name="ce20">
            <text:p>76880,03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10011:282</text:p>
          </table:table-cell>
          <table:covered-table-cell/>
          <table:table-cell office:value-type="float" office:value="16036209.42" table:style-name="ce20">
            <text:p>16036209,42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47001:1539</text:p>
          </table:table-cell>
          <table:covered-table-cell/>
          <table:table-cell office:value-type="float" office:value="515888" table:style-name="ce20">
            <text:p>515888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2026:5866</text:p>
          </table:table-cell>
          <table:covered-table-cell/>
          <table:table-cell office:value-type="float" office:value="3107514.92" table:style-name="ce20">
            <text:p>3107514,92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2026:5867</text:p>
          </table:table-cell>
          <table:covered-table-cell/>
          <table:table-cell office:value-type="float" office:value="4503378.78" table:style-name="ce20">
            <text:p>4503378,78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15002:727</text:p>
          </table:table-cell>
          <table:covered-table-cell/>
          <table:table-cell office:value-type="float" office:value="714355.19999999995" table:style-name="ce20">
            <text:p>714355,2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15013:412</text:p>
          </table:table-cell>
          <table:covered-table-cell/>
          <table:table-cell office:value-type="float" office:value="2078199" table:style-name="ce20">
            <text:p>2078199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29006:7</text:p>
          </table:table-cell>
          <table:covered-table-cell/>
          <table:table-cell office:value-type="float" office:value="636817.18000000005" table:style-name="ce20">
            <text:p>636817,18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47007:234</text:p>
          </table:table-cell>
          <table:covered-table-cell/>
          <table:table-cell office:value-type="float" office:value="857640.49" table:style-name="ce20">
            <text:p>857640,49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21">
            <text:p>126</text:p>
          </table:table-cell>
          <table:table-cell office:value-type="string" table:number-columns-spanned="2" table:number-rows-spanned="1" table:style-name="ce2">
            <text:p>36:34:0607033:9</text:p>
          </table:table-cell>
          <table:covered-table-cell/>
          <table:table-cell office:value-type="float" office:value="852045.87" table:style-name="ce22">
            <text:p>852045,87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4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43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43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4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4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4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27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4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2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0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7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9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900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42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42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47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29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29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29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000000:49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3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24:9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35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46:79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46:79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46:79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46:79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46:79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46:79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46:80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46:80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46:80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34: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38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69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69:23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69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69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69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5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1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10000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1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1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20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072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14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22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228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17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3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1200014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00000:12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00000:12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00000:164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4801:37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8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29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44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44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44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44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44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44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44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44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74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74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74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74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74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74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79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79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810019: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5:33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000000:69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000000:70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000000:70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000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1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1601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20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2001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2001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2001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2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2001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2001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2001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2001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2001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2001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2001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2001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2001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2001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2001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2001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20010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20010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2001009: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2001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2001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2001009:5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2001009: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2001009:5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2001009:5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2001009:5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2001009:5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2001009: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2001009:5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2001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2001009:5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2001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2001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2001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2001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2001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2001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2001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200101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200101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200101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200101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200101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200101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200101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200101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200101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2001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2001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2001010:2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2001010:2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2001010:2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2001010:23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2001010:2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2001010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2001010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2001010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2001010:24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20010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20010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2001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2001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2001010: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2001010: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200101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20010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2001010:4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2001010:4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2001010:4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2001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2001010: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2001010: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2001010:5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2001010:5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2001010:5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2001010:6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2001010:6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2001010:6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2001010:6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2001010:6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2001010:6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2001010:6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2001010:7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2001010:9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2001010:9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2001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2001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2001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200101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200101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2001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2001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2001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2001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2001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2001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2001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2001011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2001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2001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2001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2001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2001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2001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2001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2001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2001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2001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20010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2001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2001011:28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2001011:28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2001011:28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2001011:28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2001011:28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2001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2001011:28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2001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2001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2001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2001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200101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2001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2001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2001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200101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2001011:6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2001011:8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2001011:8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2001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20010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2001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2001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2001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2001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2001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2001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2001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2001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2001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2001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2001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2001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2001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2001016: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2001016: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2001016: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2001016: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2001016: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2001016: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2001016: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2001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2001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2001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2001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20010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2001017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2001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2001018: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2001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2001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2001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2001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2001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20010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2001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2001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2001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200102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200102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200102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200102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200102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200102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200102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2001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2001023:4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2001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2001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2001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2001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20010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2001024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2001024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2001024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200102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20010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20010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2001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200102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200102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20010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200102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20010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2001024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2001024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2001024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20010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2001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20010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2001024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2001024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2001024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2001024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2001024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2001024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2001024:16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200102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2001024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200102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20010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200102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200102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200102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2001024: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2001024: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2001024: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2001024: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2001024:3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2001024: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2001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2001024:3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2001024:3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2001024:3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2001024:3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200102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2001024: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2001024:4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2001024:5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2001024: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2001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2001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2001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2601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260103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5001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55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0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0200048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03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08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08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30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7:5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3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3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9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39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01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0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14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18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18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1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18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18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18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18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18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18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18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18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18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18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18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18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18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18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18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18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18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18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3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54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62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6200001:26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6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63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6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2:0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2:01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3:0101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4:16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4:1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4:2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4:44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0000000:104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080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080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08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08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0800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800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0800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800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1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3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18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45018:107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6:12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6:12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6:120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6:12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6:12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6:12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6:1200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6:12000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6:120002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6:1200027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6:120003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6:120003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6:120003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000000:5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000000:9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00104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7:0010417:5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001271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7:001271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7:018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200008:6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82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82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830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83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200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1700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17000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200001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200001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2000019:7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33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36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51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54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8300017:5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8300018:8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9:0103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9:0103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9:0103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9:0103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9:0103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9:0103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9:0103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9:0103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9:0103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9:0103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9:0103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9:0103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9:0103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9:0103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9:0103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9:010301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9:0103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9:0103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9:0103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9:0103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9:0103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9:0103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9:0103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9:0103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9:0103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9:0103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9:0103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9:0103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9:0103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9:0103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9:0103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9:0103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9:0103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9:0103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9:0103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9:0103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9:0103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9:0103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9:0103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9:0103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9:0103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9:0103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9:0103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9:0103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9:0103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9:0103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9:0103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9:0103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9:0103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9:0103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9:0103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9:0103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9:0103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9:0103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9:0103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9:0103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9:0103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9:0103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9:0103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9:0103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9:0103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9:0103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9:0103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9:0103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9:0103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9:0103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9:0103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9:0103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9:0103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9:0103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9:0103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9:0104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9:010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9:0104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9:0104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9:0104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9:0104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9:0104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9:7000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0:01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0100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1:03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1:0700013:8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1:0700013:8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1:3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1:40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40000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2:01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2:010006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2:010012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2:010014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000000:44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3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302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1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10012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10012:20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10012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1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2904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470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49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5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1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150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22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7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21">
            <text:p>545</text:p>
          </table:table-cell>
          <table:table-cell office:value-type="string" table:number-columns-spanned="3" table:number-rows-spanned="1" table:style-name="ce2">
            <text:p>36:34:0607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A3FC00D05AD54BC02F2F9FE2ABCB225497BFB8FDDF78CE71D6802C73740A31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Мелихова Елена Дмитриевна</meta:initial-creator>
    <dc:creator>Мелихова Елена Дмитриевна</dc:creator>
    <meta:creation-date>2024-05-23T11:35:05Z</meta:creation-date>
    <dc:date>2024-05-23T11:35:05Z</dc:date>
  </office:meta>
</office:document-meta>
</file>